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met betrekking tot het verbouwen van een winkel naar een woning, Dorpsstraat 75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75, 2712 AD Zoetermeer, handelen in strijd met regels ruimtelijke ordening met betrekking tot het verbouwen van een winkel naar een woning, WB20160634 (verzonden d.d. 17 januari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21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met betrekking tot het verbouwen van een winkel naar een woning, Dorpsstraat 75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19</meta:user-defined>
    <meta:user-defined meta:name="OVERHEIDop.GmbID/DC.identifier">gmb-2017-13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D 7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0 452365</meta:user-defined>
    <meta:user-defined meta:name="OVERHEIDop.versieInformatie"/>
  </office:meta>
</office:document-meta>
</file>