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gebroken voor het vervangen van bestaande metalen balkonafscheidingen door glazen balkonafscheidingen, Etna 1-42, Amstelveen - Zaaknummer Z-2017/03033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cedure aanvraag vergunning afgebroken</text:span>
          </text:p>
            <text:p text:style-name="common-al">Het vervangen van bestaande metalen balkonafscheidingen door glazen balkonafscheidingen. In de bekendmakingen van 21 juni jl. is vermeld dat een aanvraag omgevingsvergunning was ingediend. De aanvraag was echter bedoeld als informatieverzoek.</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18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8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8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gebroken voor het vervangen van bestaande metalen balkonafscheidingen door glazen balkonafscheidingen, Etna 1-42, Amstelveen - Zaaknummer Z-2017/0303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189</meta:user-defined>
    <meta:user-defined meta:name="OVERHEIDop.GmbID/DC.identifier">gmb-2017-132189</meta:user-defined>
    <meta:user-defined meta:name="OVERHEID.TaxonomieBeleidsagenda/OVERHEID.category">Ruimte en infrastructuur | Organisatie en beleid</meta:user-defined>
    <meta:user-defined meta:name="OVERHEIDop.referentienummer">Z-2017/030331</meta:user-defined>
    <meta:user-defined meta:name="DCTERMS.abstract">Het vervangen van bestaande metalen balkonafscheidingen door glazen balkonafscheidingen. In de bekendmakingen van 21 juni jl. is vermeld dat een aanvraag omgevingsvergunning was ingediend. De aanvraag was echter bedoeld als informatieverzoek.</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CM 9</meta:user-defined>
    <meta:user-defined meta:name="OVERHEIDop.woonplaats">Amstelveen</meta:user-defined>
    <meta:user-defined meta:name="OVERHEIDop.straatnaam">Etna</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02 478160</meta:user-defined>
    <meta:user-defined meta:name="OVERHEIDop.versieInformatie"/>
  </office:meta>
</office:document-meta>
</file>