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wijzigen van kantoorfunctie naar appartementen, Nicolaas Tulplaan 246 B, 246 C, 246 D, 246 E, 248, 248 A, 368, 368 A, 368 B, 368 C en 368 D, Amstelveen - Zaaknummer Z-2017/022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wijzigen van een gedeelte van het complex De Ontmoeting van kantoorfunctie naar 10 grondgebonden appartementen</text:p>
            <text:p text:style-name="tussenkopcur">
            <text:span text:style-name="nadrukvet">Rectificatie</text:span>
          </text:p>
            <text:p text:style-name="common-al">In de bekendmakingen van 12 juli staat vermeld dat aan de 10 appartementen de volgende huisnummers zijn toegekend: 246 B, C, D, E, 248, 248 A, 368, 370, 372 en 374. Dit is echter niet juist. Het moet zijn: huisnummers 246 B, 246 C, 246 D, 246 E, 248, 248 A, 368 A, 368 B, 368 C en 368 D. Zie voor eerdere bekendmaking Gemeenteblad 2017 Nr. <text:a xlink:href="https://zoek.officielebekendmakingen.nl/gmb-2017-116193.html" xlink:type="simple">11619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wijzigen van kantoorfunctie naar appartementen, Nicolaas Tulplaan 246 B, 246 C, 246 D, 246 E, 248, 248 A, 368, 368 A, 368 B, 368 C en 368 D, Amstelveen - Zaaknummer Z-2017/022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8</meta:user-defined>
    <meta:user-defined meta:name="OVERHEIDop.GmbID/DC.identifier">gmb-2017-132188</meta:user-defined>
    <meta:user-defined meta:name="OVERHEID.TaxonomieBeleidsagenda/OVERHEID.category">Ruimte en infrastructuur | Organisatie en beleid</meta:user-defined>
    <meta:user-defined meta:name="OVERHEIDop.referentienummer">Z-2017/022870</meta:user-defined>
    <meta:user-defined meta:name="DCTERMS.abstract">Het wijzigen van een gedeelte van het complex De Ontmoeting van kantoorfunctie naar 10 grondgebonden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T 246d</meta:user-defined>
    <meta:user-defined meta:name="OVERHEIDop.woonplaats">Amstelveen</meta:user-defined>
    <meta:user-defined meta:name="OVERHEIDop.straatnaam">Nicolaas Tul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2 478693</meta:user-defined>
    <meta:user-defined meta:name="OVERHEIDop.versieInformatie"/>
  </office:meta>
</office:document-meta>
</file>