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 ingekomen aanvraag omgevingsvergunning beperkte milieutoets, Mieldijk 19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melkschapenbedrijf </text:p>
            <text:p text:style-name="common-al">Locatie: Mieldijk 19 in Barsingerhorn</text:p>
            <text:p text:style-name="common-al">Datum ontvangst aanvraag: 11 juli 2017</text:p>
            <text:p text:style-name="common-al">Zaaknummer: RUD17.222369</text:p>
            <text:p text:style-name="common-al">De stukken liggen niet ter inzage. Indien u op de aanvraag wilt reageren en/of meer informatie wenst te ontvangen dan kunt u een e-mail sturen aan postbus@rudnh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18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 ingekomen aanvraag omgevingsvergunning beperkte milieutoets, Mieldijk 19 in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87</meta:user-defined>
    <meta:user-defined meta:name="OVERHEIDop.GmbID/DC.identifier">gmb-2017-132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19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69 533765</meta:user-defined>
    <meta:user-defined meta:name="OVERHEIDop.versieInformatie"/>
  </office:meta>
</office:document-meta>
</file>