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brandveilig gebruik, Bovenkerkerweg 81, Amstelveen - Zaaknummer Z-2017/0180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uitgebreide procedure, verzonden</text:span>
            <text:span text:style-name="nadrukvet"> 24 juli 2017</text:span>
          </text:p>
            <text:p text:style-name="common-al">Brandveilig gebruik t.b.v.  uitbreiden kindplaatsen voor de BSO Mirakel VII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roepschrift in te dienen tot en met 4 september 2017</text:span>
          </text:p>
            <text:p text:style-name="last-al">Bent u het niet eens met het besluit? Hoe u beroep bij de rechtbank kunt indienen leest u op <text:a xlink:href="http://www.amstelveen.nl/beroepschrift" xlink:type="simple">deze webpagina van de gemeente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2184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8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8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brandveilig gebruik, Bovenkerkerweg 81, Amstelveen - Zaaknummer Z-2017/0180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184</meta:user-defined>
    <meta:user-defined meta:name="OVERHEIDop.GmbID/DC.identifier">gmb-2017-132184</meta:user-defined>
    <meta:user-defined meta:name="OVERHEID.TaxonomieBeleidsagenda/OVERHEID.category">Ruimte en infrastructuur | Organisatie en beleid</meta:user-defined>
    <meta:user-defined meta:name="OVERHEIDop.referentienummer">Z-2017/018052</meta:user-defined>
    <meta:user-defined meta:name="DCTERMS.abstract">Brandveilig gebruik t.b.v.  uitbreiden kindplaatsen voor de BSO Mirakel VII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XC 81</meta:user-defined>
    <meta:user-defined meta:name="OVERHEIDop.woonplaats">Amstelveen</meta:user-defined>
    <meta:user-defined meta:name="OVERHEIDop.straatnaam">Bovenkerker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444 476772</meta:user-defined>
    <meta:user-defined meta:name="OVERHEIDop.versieInformatie"/>
  </office:meta>
</office:document-meta>
</file>