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dakkapel en het realiseren van een doorbraak, Laurierkerslaan 18, Amstelveen - Zaaknummer Z-2017/037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li 2017</text:span>
          </text:p>
            <text:p text:style-name="common-al">Het plaatsen van een standaard dakkapel aan de voorzijde van de woning en het realiseren van een doorbraak in de muur tussen hal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7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dakkapel en het realiseren van een doorbraak, Laurierkerslaan 18, Amstelveen - Zaaknummer Z-2017/037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79</meta:user-defined>
    <meta:user-defined meta:name="OVERHEIDop.GmbID/DC.identifier">gmb-2017-132179</meta:user-defined>
    <meta:user-defined meta:name="OVERHEID.TaxonomieBeleidsagenda/OVERHEID.category">Ruimte en infrastructuur | Organisatie en beleid</meta:user-defined>
    <meta:user-defined meta:name="OVERHEIDop.referentienummer">Z-2017/037283</meta:user-defined>
    <meta:user-defined meta:name="DCTERMS.abstract">Het plaatsen van een standaard dakkapel aan de voorzijde van de woning en het realiseren van een doorbraak in de muur tussen hal en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G 18</meta:user-defined>
    <meta:user-defined meta:name="OVERHEIDop.woonplaats">Amstelveen</meta:user-defined>
    <meta:user-defined meta:name="OVERHEIDop.straatnaam">Laurierk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922</meta:user-defined>
    <meta:user-defined meta:name="OVERHEIDop.versieInformatie"/>
  </office:meta>
</office:document-meta>
</file>