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teitenbesluit akkoord voor het vervangen van een gasafleverstation van Stedin, Legmeerdijk 207, Aalsmeer - Zaaknummer Z-2017/036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juli 2017</text:span>
          </text:p>
            <text:p text:style-name="common-al">Activteitenbesluit t.b.v. het vervangen van een gasafleverstation van Stedi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2174</text:span><text:line-break/><text:date style:data-style-name="dag" text:fixed="true" text:date-value="2017-08-03"/><text:line-break/><text:date style:data-style-name="jaar" text:fixed="true" text:date-value="2017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174</text:span><text:date style:data-style-name="nicedate" text:fixed="true" text:date-value="2017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teitenbesluit akkoord voor het vervangen van een gasafleverstation van Stedin, Legmeerdijk 207, Aalsmeer - Zaaknummer Z-2017/0368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3</meta:user-defined>
    <meta:user-defined meta:name="OVERHEIDop.publicationIssue">132174</meta:user-defined>
    <meta:user-defined meta:name="OVERHEIDop.GmbID/DC.identifier">gmb-2017-132174</meta:user-defined>
    <meta:user-defined meta:name="OVERHEID.TaxonomieBeleidsagenda/OVERHEID.category">Ruimte en infrastructuur | Organisatie en beleid</meta:user-defined>
    <meta:user-defined meta:name="OVERHEIDop.referentienummer">Z-2017/036813</meta:user-defined>
    <meta:user-defined meta:name="DCTERMS.abstract">Activteitenbesluit t.b.v. het vervangen van een gasafleverstation van Sted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KA 207 kwek</meta:user-defined>
    <meta:user-defined meta:name="OVERHEIDop.woonplaats">Aalsmeer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51 476265</meta:user-defined>
    <meta:user-defined meta:name="OVERHEIDop.versieInformatie"/>
  </office:meta>
</office:document-meta>
</file>