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tationsplein-NO 402, 1117 CL Schiphol, Schiphol Real Estate B.V., het vastleggen van een gewijzigd verloop van reeds bestaande brandscheidingen, datum besluit: 25-07-2017 (datum besluit is datum bekendmaking), zaak 3288275, OLO-nummer: 2853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17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7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7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NO 402, 1117 CL Schiphol, Schiphol Real Estate B.V., het vastleggen van een gewijzigd verloop van reeds bestaande brandscheidingen, datum besluit: 25-07-2017 (datum besluit is datum bekendmaking), zaak 3288275, OLO-nummer: 28530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71</meta:user-defined>
    <meta:user-defined meta:name="OVERHEIDop.GmbID/DC.identifier">gmb-2017-13217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CL 402</meta:user-defined>
    <meta:user-defined meta:name="OVERHEIDop.woonplaats">Schiphol</meta:user-defined>
    <meta:user-defined meta:name="OVERHEIDop.straatnaam">Stationsplein-No</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833 480543</meta:user-defined>
    <meta:user-defined meta:name="OVERHEIDop.versieInformatie"/>
  </office:meta>
</office:document-meta>
</file>