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 text:level="1">
        <style:list-level-properties text:min-label-width="10mm"/>
      </text:list-level-style-bullet>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 text:level="1">
        <style:list-level-properties text:min-label-width="10mm"/>
      </text:list-level-style-bullet>
    </text:list-style>
    <text:list-style style:name="id1-3-2-2-1-3-2-4">
      <text:list-level-style-bullet text:bullet-char=" " text:level="1">
        <style:list-level-properties text:min-label-width="10mm"/>
      </text:list-level-style-bullet>
    </text:list-style>
    <text:list-style style:name="id1-3-2-2-1-3-2-4-1">
      <text:list-level-style-bullet text:bullet-char=" " text:level="1">
        <style:list-level-properties text:min-label-width="10mm"/>
      </text:list-level-style-bullet>
    </text:list-style>
    <text:list-style style:name="id1-3-2-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bullet text:bullet-char=" " text:level="1">
        <style:list-level-properties text:min-label-width="10mm"/>
      </text:list-level-style-bullet>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 text:level="1">
        <style:list-level-properties text:min-label-width="10mm"/>
      </text:list-level-style-bullet>
    </text:list-style>
    <text:list-style style:name="id1-3-2-2-1-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 text:level="1">
        <style:list-level-properties text:min-label-width="10mm"/>
      </text:list-level-style-bullet>
    </text:list-style>
    <text:list-style style:name="id1-3-2-2-1-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 text:level="1">
        <style:list-level-properties text:min-label-width="10mm"/>
      </text:list-level-style-bullet>
    </text:list-style>
    <text:list-style style:name="id1-3-2-2-1-4-1">
      <text:list-level-style-bullet text:bullet-char=" "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2">
      <text:list-level-style-bullet text:bullet-char=" " text:level="1">
        <style:list-level-properties text:min-label-width="10mm"/>
      </text:list-level-style-bullet>
    </text:list-style>
    <text:list-style style:name="id1-3-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bullet text:bullet-char=" " text:level="1">
        <style:list-level-properties text:min-label-width="10mm"/>
      </text:list-level-style-bullet>
    </text:list-style>
    <text:list-style style:name="id1-3-2-2-1-4-13">
      <text:list-level-style-bullet text:bullet-char=" " text:level="1">
        <style:list-level-properties text:min-label-width="10mm"/>
      </text:list-level-style-bullet>
    </text:list-style>
    <text:list-style style:name="id1-3-2-2-1-4-1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bullet text:bullet-char=" " text:level="1">
        <style:list-level-properties text:min-label-width="10mm"/>
      </text:list-level-style-bullet>
    </text:list-style>
    <text:list-style style:name="id1-3-2-2-1-4-16">
      <text:list-level-style-bullet text:bullet-char=" " text:level="1">
        <style:list-level-properties text:min-label-width="10mm"/>
      </text:list-level-style-bullet>
    </text:list-style>
    <text:list-style style:name="id1-3-2-2-1-4-17">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4-1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1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wijzigingen naar aanleiding van de invoering van het Individueel Keuzebudget</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Katwijk maken hierbij bekend dat per 1 januari 2017 de <text:a xlink:href="http://decentrale.regelgeving.overheid.nl/cvdr/xhtmloutput/Historie/Katwijk/CVDR408973/CVDR408973_12.html" xlink:type="simple">arbeidsvoorwaardenregeling van de gemeente Katwijk</text:a> is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an artikel 1:1 lid 1 wordt na onderdeel vv een nieuw onderdeel toegevoegd:</text:p>
                <text:p><draw:frame draw:style-name="lidiv"><draw:text-box ofo:max-width="15.3cm" ofo:min-height="1cm" ofo:min-width="5cm"><text:section text:name="definitielijst_id1-3-2-2-1-2-1-3" text:style-name="definitielijst">
                <text:section text:name="definitie-item_id1-3-2-2-1-2-1-3-1" text:style-name="definitie-item">
                  <text:p text:style-name="li.nr"/>
                  <text:p text:style-name="term">ww vakantietoelage: </text:p>
                  <text:section text:name="definitie_id1-3-2-2-1-2-1-3-1-3" text:style-name="definitie">
                    <text:p text:style-name="al">jaarlijkse toelage van 8% van het salaris en de toegekende salaristoelage(n), hetgeen met ingang van 1 januari 2017 een vast onderdeel van het Individueel Keuze Budget vormt.</text:p>
                    <text:p text:style-name="al"/>
                  </text:section>
                </text:section>
              </text:section></draw:text-box></draw:frame></text:p>
              </text:list-item>
              <text:list-item text:style-override="id1-3-2-2-1-2-2">
                <text:number>B.</text:number>
                <text:p text:style-name="al">In artikel 1:2a lid 2 wordt het nummer: ‘4a,’ geschrapt.</text:p>
                <text:p text:style-name="al"/>
              </text:list-item>
              <text:list-item text:style-override="id1-3-2-2-1-2-3">
                <text:number>C.</text:number>
                <text:p text:style-name="al">In artikel 1:2b lid 2 wordt het nummer: ‘4a,’ geschrapt.</text:p>
                <text:p text:style-name="al"/>
              </text:list-item>
              <text:list-item text:style-override="id1-3-2-2-1-2-4">
                <text:number>D.</text:number>
                <text:p text:style-name="al">Artikel 1:2c wordt gewijzigd en komt te luiden:</text:p>
                <text:p text:style-name="al">Artikel 1:2c Aanstellingen op grond van de banenafspraak</text:p>
                <text:list text:style-name="id1-3-2-2-1-2-4-4">
                  <text:list-item text:style-override="id1-3-2-2-1-2-4-4-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2-4-4-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2-4-4-3">
                    <text:number>3.</text:number>
                    <text:p text:style-name="al">Voor de ambtenaar, bedoeld in lid 1 gelden niet de in artikel 3:28 lid 2, onderdelen a , b en c genoemde minimumbedragen.</text:p>
                  </text:list-item>
                  <text:list-item text:style-override="id1-3-2-2-1-2-4-4-4">
                    <text:number>4.</text:number>
                    <text:p text:style-name="al">Voor de ambtenaar, bedoeld in lid 2 gelden als minimumbedragen, de bedragen genoemd in artikel 3:28 lid 2, onderdelen a, b en c naar rato van de loonwaarde en de deeltijdfactor.</text:p>
                  </text:list-item>
                  <text:list-item text:style-override="id1-3-2-2-1-2-4-4-5">
                    <text:number>5.</text:number>
                    <text:p text:style-name="al">Indien het college voor de in lid 2 genoemde ambtenaar loondispensatie op grond van de Wajong ontvangt, past het college deze loondispensatie toe op het salaris en de daarop gebaseerde toelagen en vergoedingen.</text:p>
                  </text:list-item>
                </text:list>
              </text:list-item>
              <text:list-item text:style-override="id1-3-2-2-1-2-5">
                <text:number>E.</text:number>
                <text:p text:style-name="al">Artikel 2:5:4 lid 2 wordt gewijzigd en komt te luiden:</text:p>
                <text:list text:style-name="id1-3-2-2-1-2-5-3">
                  <text:list-item text:style-override="id1-3-2-2-1-2-5-3-1">
                    <text:number>2.</text:number>
                    <text:p text:style-name="al"> Het salaris en de toegekende salaristoelage(n), tezamen vermeerderd met 8%, worden uitgedrukt in een bedrag per uur.</text:p>
                  </text:list-item>
                </text:list>
              </text:list-item>
              <text:list-item text:style-override="id1-3-2-2-1-2-6">
                <text:number>F.</text:number>
                <text:p text:style-name="al">Artikel 2:7a wordt gewijzigd en komt te luiden:</text:p>
                <text:list text:style-name="id1-3-2-2-1-2-6-3">
                  <text:list-item text:style-override="id1-3-2-2-1-2-6-3-1">
                    <text:number>1.</text:number>
                    <text:p text:style-name="al">Op verzoek van het college kan de arbeidsduur van een ambtenaar die is aangesteld voor een formele arbeidsduur van 36 uur per week, worden verruimd naar maximaal 40 uur per week.</text:p>
                  </text:list-item>
                  <text:list-item text:style-override="id1-3-2-2-1-2-6-3-2">
                    <text:number>2.</text:number>
                    <text:p text:style-name="al">Bij een verruiming van de arbeidsduur geldt dat:</text:p>
                    <text:list text:style-name="id1-3-2-2-1-2-6-3-2-3">
                      <text:list-item text:style-override="id1-3-2-2-1-2-6-3-2-3-1">
                        <text:number>1.–</text:number>
                        <text:p text:style-name="al"> de verruiming van de arbeidsduur plaatsvindt gedurende een vooraf te bepalen periode;</text:p>
                      </text:list-item>
                      <text:list-item text:style-override="id1-3-2-2-1-2-6-3-2-3-2">
                        <text:number>2.–</text:number>
                        <text:p text:style-name="al"> het salaris evenredig wordt verhoogd;</text:p>
                      </text:list-item>
                      <text:list-item text:style-override="id1-3-2-2-1-2-6-3-2-3-3">
                        <text:number>3.–</text:number>
                        <text:p text:style-name="al"> de vakantieduur evenredig wordt verhoogd;</text:p>
                      </text:list-item>
                      <text:list-item text:style-override="id1-3-2-2-1-2-6-3-2-3-4">
                        <text:number>4.–</text:number>
                        <text:p text:style-name="al"> de pensioenopbouw evenredig wordt verhoogd;</text:p>
                      </text:list-item>
                      <text:list-item text:style-override="id1-3-2-2-1-2-6-3-2-3-5">
                        <text:number>5.–</text:number>
                        <text:p text:style-name="al"> het IKB, bedoeld in artikel 3:28 lid 2, onderdeel a evenredig wordt verhoogd;</text:p>
                      </text:list-item>
                      <text:list-item text:style-override="id1-3-2-2-1-2-6-3-2-3-6">
                        <text:number>6.–</text:number>
                        <text:p text:style-name="al"> het IKB, bedoeld in artikel 3:28 lid 2, onderdeel b evenredig wordt verhoogd;</text:p>
                      </text:list-item>
                      <text:list-item text:style-override="id1-3-2-2-1-2-6-3-2-3-7">
                        <text:number>7.–</text:number>
                        <text:p text:style-name="al"> instemming van de ambtenaar is vereist;</text:p>
                      </text:list-item>
                      <text:list-item text:style-override="id1-3-2-2-1-2-6-3-2-3-8">
                        <text:number>8.–</text:number>
                        <text:p text:style-name="al"> de verkoop van vakantieuren op grond van artikel 3:36 voor de duur van de verruiming niet is toegestaan.</text:p>
                      </text:list-item>
                    </text:list>
                  </text:list-item>
                  <text:list-item text:style-override="id1-3-2-2-1-2-6-3-3">
                    <text:number>3.</text:number>
                    <text:p text:style-name="al">Wanneer lid 1 van dit artikel wordt toegepast, meldt het college dit vooraf aan de OR.</text:p>
                  </text:list-item>
                  <text:list-item text:style-override="id1-3-2-2-1-2-6-3-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list-item>
              <text:list-item text:style-override="id1-3-2-2-1-2-7">
                <text:number>G.</text:number>
                <text:p text:style-name="al">Artikel 3:19 lid 2 wordt gewijzigd en komt te luiden:</text:p>
                <text:list text:style-name="id1-3-2-2-1-2-7-3">
                  <text:list-item text:style-override="id1-3-2-2-1-2-7-3-1">
                    <text:number>2.</text:number>
                    <text:p text:style-name="al">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p text:style-name="al">De toelichting op artikel 3:19 lid 2 wordt gewijzigd en komt te luiden:</text:p>
                  </text:list-item>
                </text:list>
              </text:list-item>
              <text:list-item text:style-override="id1-3-2-2-1-2-8">
                <text:number> </text:number>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list-item>
              <text:list-item text:style-override="id1-3-2-2-1-2-9">
                <text:number>H.</text:number>
                <text:p text:style-name="al">Artikel 3:23 lid 2 wordt gewijzigd en komt te luiden:</text:p>
                <text:list text:style-name="id1-3-2-2-1-2-9-3">
                  <text:list-item text:style-override="id1-3-2-2-1-2-9-3-1">
                    <text:number>2.</text:number>
                    <text:p text:style-name="al"> 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
              </text:list-item>
            </text:list>
            <text:list text:style-name="id1-3-2-2-1-3">
              <text:list-item text:style-override="id1-3-2-2-1-3-1">
                <text:number>I.</text:number>
                <text:p text:style-name="al">Artikel 3:24 lid 2 wordt gewijzigd en komt te luiden:</text:p>
                <text:list text:style-name="id1-3-2-2-1-3-1-3">
                  <text:list-item text:style-override="id1-3-2-2-1-3-1-3-1">
                    <text:number>2.</text:number>
                    <text:p text:style-name="al">de uitkering bedraagt één jaarsalaris en de toegekende salaristoelage(n), tezamen vermeerderd met 8%, berekend over de 12 kalendermaanden onmiddellijk voorafgaande aan de maand van overlijden.</text:p>
                  </text:list-item>
                </text:list>
              </text:list-item>
              <text:list-item text:style-override="id1-3-2-2-1-3-2">
                <text:number> </text:number>
                <text:p text:style-name="al">De toelichting op artikel 3:24 lid 2 wordt gewijzigd en komt te luiden:</text:p>
                <text:p text:style-name="al">Lid 2</text:p>
                <text:list text:style-name="id1-3-2-2-1-3-2-4">
                  <text:list-item text:style-override="id1-3-2-2-1-3-2-4-1">
                    <text:number> </text:number>
                    <text:p text:style-name="al">Nabestaanden van de ambtenaar die als gevolg van een ongeval in en door de dienst overlijden, krijgen deze overlijdensuitkering naast de overlijdensuitkering van artikel 3:23. 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list-item>
                </text:list>
              </text:list-item>
              <text:list-item text:style-override="id1-3-2-2-1-3-3">
                <text:number>J.</text:number>
                <text:p text:style-name="al">Artikel 3:28 wordt gewijzigd en komt te luiden:</text:p>
                <text:p text:style-name="al">Artikel 3:28 Opbouw IKB</text:p>
                <text:list text:style-name="id1-3-2-2-1-3-3-4">
                  <text:list-item text:style-override="id1-3-2-2-1-3-3-4-1">
                    <text:number>1.</text:number>
                    <text:p text:style-name="al">Het IKB wordt per maand opgebouwd en bestaat uit een deel waarover pensioen wordt opgebouwd en een deel waarover geen pensioen wordt opgebouwd.</text:p>
                  </text:list-item>
                  <text:list-item text:style-override="id1-3-2-2-1-3-3-4-2">
                    <text:number>2.</text:number>
                    <text:p text:style-name="al">Het deel van het IKB waarover pensioen wordt opgebouwd bedraagt:</text:p>
                    <text:list text:style-name="id1-3-2-2-1-3-3-4-2-3">
                      <text:list-item text:style-override="id1-3-2-2-1-3-3-4-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3-3-4-2-3-2">
                        <text:number>b.</text:number>
                        <text:p text:style-name="al">6% van het voor de ambtenaar in de maand van opbouw geldende salaris, met dien verstande dat dit ten minste een bedrag is van €  45,83 bij een volledig dienstverband, en</text:p>
                      </text:list-item>
                      <text:list-item text:style-override="id1-3-2-2-1-3-3-4-2-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1-3-3-4-3">
                    <text:number>3.</text:number>
                    <text:p text:style-name="al">Het deel van het IKB waarover geen pensioen wordt opgebouwd bedraagt:</text:p>
                    <text:list text:style-name="id1-3-2-2-1-3-3-4-3-3">
                      <text:list-item text:style-override="id1-3-2-2-1-3-3-4-3-3-1">
                        <text:number>a.</text:number>
                        <text:p text:style-name="al">0,8% van het voor de ambtenaar in de maand van opbouw geldende salaris, en</text:p>
                      </text:list-item>
                      <text:list-item text:style-override="id1-3-2-2-1-3-3-4-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3-3-4-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3-3-4-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3-3-4-6">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1-3-3-4-7">
                    <text:number>7.</text:number>
                    <text:p text:style-name="al">Op de ambtenaar bedoeld in artikel 9b:1 is lid 2, onderdeel c van dit artikel niet van toepassing. De vorige volzin geldt niet voor de ambtenaar bedoeld in artikel 9b:50.</text:p>
                  </text:list-item>
                </text:list>
              </text:list-item>
              <text:list-item text:style-override="id1-3-2-2-1-3-4">
                <text:number> </text:number>
                <text:p text:style-name="al">De toelichting op artikel 3:28 wordt gewijzigd en komt te luiden:</text:p>
                <text:p text:style-name="al">Artikel 3:28 Opbouw IKB</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 </text:p>
                <text:list text:style-name="id1-3-2-2-1-3-4-6">
                  <text:list-item text:style-override="id1-3-2-2-1-3-4-6-1">
                    <text:number>a.</text:number>
                    <text:p text:style-name="al">de vakantietoelage, zoals tot 1 januari 2017 geregeld in artikel 6:3, en </text:p>
                  </text:list-item>
                  <text:list-item text:style-override="id1-3-2-2-1-3-4-6-2">
                    <text:number>b.</text:number>
                    <text:p text:style-name="al">de eindejaarsuitkering, zoals tot 1 januari 2017 geregeld in artikel 3:18a, en </text:p>
                  </text:list-item>
                  <text:list-item text:style-override="id1-3-2-2-1-3-4-6-3">
                    <text:number>c.</text:number>
                    <text:p text:style-name="al">de levensloopuitkering, zoals tot 1 januari 2017 geregeld in artikel 6a:7 lid 1. </text:p>
                  </text:list-item>
                </text:list>
              </text:list-item>
              <text:list-item text:style-override="id1-3-2-2-1-3-5">
                <text:number> </text:number>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text:p>
                <text:p text:style-name="al"/>
              </text:list-item>
              <text:list-item text:style-override="id1-3-2-2-1-3-6">
                <text:number>K.</text:number>
                <text:p text:style-name="al">Aan artikel 3:36 wordt een nieuw tweede lid toegevoegd, onder vernummering van lid 2 tot en met lid 4 in lid 3 tot en met 5:</text:p>
                <text:list text:style-name="id1-3-2-2-1-3-6-3">
                  <text:list-item text:style-override="id1-3-2-2-1-3-6-3-1">
                    <text:number>2.</text:number>
                    <text:p text:style-name="al"> Vakantie-uren die de ambtenaar heeft gekocht op grond van artikel 3:29 lid 1, sub a kunnen niet worden verkocht op grond van dit artikel.</text:p>
                  </text:list-item>
                </text:list>
              </text:list-item>
              <text:list-item text:style-override="id1-3-2-2-1-3-7">
                <text:number> </text:number>
                <text:p text:style-name="al">De toelichting op artikel 3:36 lid 2 komt te luiden:</text:p>
                <text:p text:style-name="al">Artikel 3:36 Verkoop van vakantie-uren</text:p>
                <text:p text:style-name="al"/>
                <text:p text:style-name="al">Lid 2</text:p>
                <text:p text:style-name="al">De reden dat dit lid is opgenomen, is dat het op grond van fiscale regelgeving niet is toegestaan om vakantie-uren te verkopen die in het IKB zijn gekocht.</text:p>
                <text:p text:style-name="al"/>
              </text:list-item>
              <text:list-item text:style-override="id1-3-2-2-1-3-8">
                <text:number>L.</text:number>
                <text:p text:style-name="al">Artikel 3:38 wordt vernummerd in artikel 3:37.</text:p>
                <text:p text:style-name="al">In de toelichting op punt 3, in de derde alinea, worden de woorden: ‘extra eindejaarsuitkering of een’ geschrapt.</text:p>
                <text:p text:style-name="al"/>
                <text:p text:style-name="al">In de toelichting op punt 4 worden de woorden ‘eindejaarsuitkering, vakantietoelage of levensloopbijdrage’ vervangen door: ‘het IKB’.</text:p>
                <text:p text:style-name="al"/>
              </text:list-item>
              <text:list-item text:style-override="id1-3-2-2-1-3-9">
                <text:number>M.</text:number>
                <text:p text:style-name="al">De titel van hoofdstuk 6 wordt gewijzigd en komt te luiden:</text:p>
                <text:p text:style-name="al">VAKANTIE EN VERLOF</text:p>
                <text:p text:style-name="al"/>
              </text:list-item>
              <text:list-item text:style-override="id1-3-2-2-1-3-10">
                <text:number>N.</text:number>
                <text:p text:style-name="al">Artikel 6:2 lid 1 wordt gewijzigd en komt te luiden:</text:p>
                <text:list text:style-name="id1-3-2-2-1-3-10-3">
                  <text:list-item text:style-override="id1-3-2-2-1-3-10-3-1">
                    <text:number>1.</text:number>
                    <text:p text:style-name="al"> De vakantie van de ambtenaar met een volledige betrekking bedraagt ten minste 144 uur per kalenderjaar.</text:p>
                  </text:list-item>
                </text:list>
              </text:list-item>
            </text:list>
            <text:list text:style-name="id1-3-2-2-1-4">
              <text:list-item text:style-override="id1-3-2-2-1-4-1">
                <text:number> </text:number>
                <text:p text:style-name="al">De toelichting op artikel 6:2 lid 2 wordt gewijzigd en komt te luiden:</text:p>
                <text:p text:style-name="al"/>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4-1-6">
                  <text:list-item text:style-override="id1-3-2-2-1-4-1-6-1">
                    <text:number>•</text:number>
                    <text:p text:style-name="al"> extra vakantie-uren op basis van dit artikel</text:p>
                  </text:list-item>
                  <text:list-item text:style-override="id1-3-2-2-1-4-1-6-2">
                    <text:number>•</text:number>
                    <text:p text:style-name="al">verkoop van vakantie-uren op basis van artikel 3:36;</text:p>
                  </text:list-item>
                  <text:list-item text:style-override="id1-3-2-2-1-4-1-6-3">
                    <text:number>•</text:number>
                    <text:p text:style-name="al">koop van vakantie-uren op basis van artikel 3:29 lid 1, onderdeel a.</text:p>
                  </text:list-item>
                </text:list>
              </text:list-item>
              <text:list-item text:style-override="id1-3-2-2-1-4-2">
                <text:number> </text:number>
                <text:p text:style-name="al">Op basis van het totaalbeeld van de effecten van alle verzoeken kan worden bezien in hoeverre sprake is van ernstige problemen van organisatorische dan wel roostertechnische aard.</text:p>
                <text:p text:style-name="al"/>
              </text:list-item>
              <text:list-item text:style-override="id1-3-2-2-1-4-3">
                <text:number>O.</text:number>
                <text:p text:style-name="al">In de toelichting op artikel 6:2:6 lid 3 wordt het getal ‘187,2’ op twee plaatsen gewijzigd in: ‘144’ en het getal ‘280,8’ in: ‘216’.</text:p>
                <text:p text:style-name="al"/>
              </text:list-item>
              <text:list-item text:style-override="id1-3-2-2-1-4-4">
                <text:number>P.</text:number>
                <text:p text:style-name="al">Artikel 6:3:1 vervalt, inclusief titel.</text:p>
                <text:p text:style-name="al">De toelichting op artikel 6:3:1 vervalt, inclusief titel.</text:p>
                <text:p text:style-name="al"/>
              </text:list-item>
              <text:list-item text:style-override="id1-3-2-2-1-4-5">
                <text:number>Q.</text:number>
                <text:p text:style-name="al">Artikel 6:4:1a lid 6 en lid 7 worden geschrapt.</text:p>
                <text:p text:style-name="al">De toelichting op de artikel 6:4:1a leden 6 tot en met 7 wordt geschrapt.</text:p>
                <text:p text:style-name="al"/>
              </text:list-item>
              <text:list-item text:style-override="id1-3-2-2-1-4-6">
                <text:number>R.</text:number>
                <text:p text:style-name="al">Artikel 6:5:4 wordt, inclusief titel, gewijzigd en komt te luiden:</text:p>
                <text:p text:style-name="al">Opbouw vakantie</text:p>
                <text:p text:style-name="al">De duur van de vakantie van een ambtenaar die ouderschapsverlof geniet, wordt verminderd naar evenredigheid van de omvang van het ouderschapsverlof.</text:p>
                <text:p text:style-name="al"/>
                <text:p text:style-name="al">De toelichting op artikel 6:5:4 wordt, inclusief titel, gewijzigd en komt te luiden:</text:p>
                <text:p text:style-name="al">Opbouw vakantie</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list-item>
              <text:list-item text:style-override="id1-3-2-2-1-4-7">
                <text:number>S.</text:number>
                <text:p text:style-name="al">In de toelichting op artikel 6:10 lid 1 worden de woorden ‘de vakantietoelage, levensloopbijdrage en eindejaarsuitkering’ vervangen door: ‘het IKB’.</text:p>
                <text:p text:style-name="al"/>
              </text:list-item>
              <text:list-item text:style-override="id1-3-2-2-1-4-8">
                <text:number>T.</text:number>
                <text:p text:style-name="al">In de toelichting op hoofdstuk 6a wordt de laatste zin van de eerste alinea geschrapt.</text:p>
                <text:p text:style-name="al"/>
              </text:list-item>
              <text:list-item text:style-override="id1-3-2-2-1-4-9">
                <text:number>U.</text:number>
                <text:p text:style-name="al">Artikel 6a:6 wordt gewijzigd en komt te luiden:</text:p>
                <text:p text:style-name="al">Artikel 6a:6 Bronnen</text:p>
                <text:p text:style-name="al">De jaarlijkse inleg van de ambtenaar in het kader van de gemeentelijke levensloopregeling bestaat uit een of meer van de volgende bronnen:</text:p>
                <text:list text:style-name="id1-3-2-2-1-4-9-5">
                  <text:list-item text:style-override="id1-3-2-2-1-4-9-5-1">
                    <text:number>a.</text:number>
                    <text:p text:style-name="al">het salaris;</text:p>
                  </text:list-item>
                  <text:list-item text:style-override="id1-3-2-2-1-4-9-5-2">
                    <text:number>b.</text:number>
                    <text:p text:style-name="al">het IKB indien het college de levensloopregeling op grond van artikel 3:29 lid 2 heeft aangewezen als bestedingsdoel van het IKB;</text:p>
                  </text:list-item>
                  <text:list-item text:style-override="id1-3-2-2-1-4-9-5-3">
                    <text:number>c.</text:number>
                    <text:p text:style-name="al">de geldelijke vergoeding voor de verkoop van vakantie-uren, bedoeld in artikel 3:36;</text:p>
                  </text:list-item>
                  <text:list-item text:style-override="id1-3-2-2-1-4-9-5-4">
                    <text:number>d.</text:number>
                    <text:p text:style-name="al">het opgebouwde verloftegoed, bedoeld in artikel 4:9 lid 3.</text:p>
                  </text:list-item>
                </text:list>
              </text:list-item>
              <text:list-item text:style-override="id1-3-2-2-1-4-10">
                <text:number>V.</text:number>
                <text:p text:style-name="al">In artikel 7:13:1 worden tussen de woorden ‘in artikel 7:3’ en ‘bestaat:’ de woorden ‘en geen opbouw van het IKB, bedoeld in artikel 3:28,’ toegevoegd.</text:p>
                <text:p text:style-name="al"/>
                <text:p text:style-name="al">In de toelichting op artikel 7:13:1 worden tussen de woorden ‘salaristoelage(n)’ en ‘Het gaat’ de woorden ‘en op opbouw van het IKB.’ toegevoegd.</text:p>
                <text:p text:style-name="al"/>
              </text:list-item>
              <text:list-item text:style-override="id1-3-2-2-1-4-11">
                <text:number>W.</text:number>
                <text:p text:style-name="al">In artikel 7:13:2 lid 1 worden tussen de woorden ‘in artikel 7:3’ en ‘indien’ de woorden ‘en de opbouw van het IKB, bedoeld in artikel 3:28, worden gestaakt,’ toegevoegd.</text:p>
                <text:p text:style-name="al">Artikel 7:13:2 lid 2 wordt gewijzigd en komt te luiden:</text:p>
                <text:list text:style-name="id1-3-2-2-1-4-11-4">
                  <text:list-item text:style-override="id1-3-2-2-1-4-11-4-1">
                    <text:number>2.</text:number>
                    <text:p text:style-name="al"> De doorbetaling van het salaris en de toegekende salaristoelage(n) en de opbouw van het IKB vinden wel plaats indien de ambtenaar op grond van zijn geestelijke toestand geen verwijt kan worden gemaakt van het gedrag, genoemd in het lid 1.</text:p>
                  </text:list-item>
                </text:list>
              </text:list-item>
              <text:list-item text:style-override="id1-3-2-2-1-4-12">
                <text:number> </text:number>
                <text:p text:style-name="al">De toelichting op artikel 7:13:2 wordt gewijzigd en komt te luiden:</text:p>
                <text:p text:style-name="al">Artikel 7:13:2 Staken van de doorbetaling</text:p>
                <text:p text:style-name="al"/>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list-item>
              <text:list-item text:style-override="id1-3-2-2-1-4-13">
                <text:number> </text:number>
                <text:p text:style-name="al"/>
              </text:list-item>
              <text:list-item text:style-override="id1-3-2-2-1-4-14">
                <text:number>X.</text:number>
                <text:p text:style-name="al">Artikel 7:14 wordt gewijzigd en komt te luiden:</text:p>
                <text:p text:style-name="al">Artikel 7:14 Sanctie bij nalatigheid algemene verplichtingen</text:p>
                <text:list text:style-name="id1-3-2-2-1-4-14-4">
                  <text:list-item text:style-override="id1-3-2-2-1-4-14-4-1">
                    <text:number>1.</text:number>
                    <text:p text:style-name="al">De ambtenaar die zich niet houdt aan zijn verplichtingen, bedoeld in artikel 7:11 lid 1, onderdeel c, wordt disciplinair gestraft wegens plichtsverzuim.</text:p>
                  </text:list-item>
                  <text:list-item text:style-override="id1-3-2-2-1-4-14-4-2">
                    <text:number>2.</text:number>
                    <text:p text:style-name="al">De doorbetaling van het salaris en de toegekende salaristoelage(n), bedoeld in artikel 7:3, en de opbouw van het IKB bedoeld in artikel 3:28, worden gestaakt, indien en voor zolang de ambtenaar:</text:p>
                    <text:list text:style-name="id1-3-2-2-1-4-14-4-2-3">
                      <text:list-item text:style-override="id1-3-2-2-1-4-14-4-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4-14-4-2-3-2">
                        <text:number>b.</text:number>
                        <text:p text:style-name="al">weigert mee te werken aan het opstellen, evalueren en bijstellen van een plan van aanpak als bedoeld in artikel 7:11 lid 1, onderdeel b;</text:p>
                      </text:list-item>
                      <text:list-item text:style-override="id1-3-2-2-1-4-14-4-2-3-3">
                        <text:number>c.</text:number>
                        <text:p text:style-name="al">weigert aangeboden passende arbeid te verrichten, waartoe hij op grond van artikel 7:11 lid 2 verplicht is.</text:p>
                      </text:list-item>
                    </text:list>
                  </text:list-item>
                  <text:list-item text:style-override="id1-3-2-2-1-4-14-4-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list-item>
              <text:list-item text:style-override="id1-3-2-2-1-4-15">
                <text:number> </text:number>
                <text:p text:style-name="al">In de toelichting op artikel 7:14 worden in de eerste alinea tussen de woorden ‘salaristoelage(n)’ en ‘weer opgestart.’ de woorden ‘en de opbouw van het IKB’ toegevoegd.</text:p>
                <text:p text:style-name="al"/>
                <text:p text:style-name="al">De toelichting op artikel 7:14 lid 3 wordt gewijzigd en komt te luiden:</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list-item>
              <text:list-item text:style-override="id1-3-2-2-1-4-16">
                <text:number> </text:number>
                <text:p text:style-name="al"/>
              </text:list-item>
              <text:list-item text:style-override="id1-3-2-2-1-4-17">
                <text:number>IJ.</text:number>
                <text:p text:style-name="al"> In de algemene toelichting op artikel 7:16 worden in de laatste alinea tussen de woorden ‘salaristoelage(n)’ en ‘te staken,’ de woorden ‘en de opbouw van het IKB’ toegevoegd.</text:p>
                <text:p text:style-name="al"/>
              </text:list-item>
              <text:list-item text:style-override="id1-3-2-2-1-4-18">
                <text:number>Z.</text:number>
                <text:p text:style-name="al">In artikel 10d:2 sub worden de woorden ‘de vakantietoelage en de eindejaarsuitkering’ vervangen door: ‘het IKB, bedoeld in artikel 3:28 lid 2, onderdeel a en b’.</text:p>
                <text:p text:style-name="al"/>
              </text:list-item>
              <text:list-item text:style-override="id1-3-2-2-1-4-19">
                <text:number>AA.</text:number>
                <text:p text:style-name="al">In artikel 18:1:1 lid 1, sub f worden de woorden ‘de aanspraak op de vakantieuitkering’ vervangen door: ‘8%’.</text:p>
              </text:list-item>
            </text:list>
            <text:p text:style-name="tussenkopvet">
            <text:span text:style-name="nadrukondlijn">Toevoeging</text:span>
          </text:p>
            <text:p text:style-name="al">Na artikel 3:29 lid 2 wordt artikel 3:29:2:1 toegevoegd.</text:p>
            <text:p text:style-name="al">Artikel 3:29:2:1 Uitruil reiskostenvergoeding woon-werkverkeer</text:p>
            <text:p text:style-name="al">Artikel 3:29:2:1</text:p>
            <text:p text:style-name="tussenkopvet">Lid 1 Begripsomschrijving</text:p>
            <text:p text:style-name="al">Voor de toepassing van deze regeling wordt verstaan onder:</text:p>
            <text:section text:name="definitielijst_id1-3-2-2-1-11" text:style-name="definitielijst">
              <text:section text:name="definitie-item_id1-3-2-2-1-11-1" text:style-name="definitie-item">
                <text:p text:style-name="li.nr"/>
                <text:p text:style-name="term">a. medewerker: </text:p>
                <text:section text:name="definitie_id1-3-2-2-1-11-1-3" text:style-name="definitie">
                  <text:p text:style-name="al">de ambtenaar in de zin van artikel 1:1 lid 1 sub a van de Arbeidsvoorwaardenregeling gemeente Katwijk</text:p>
                </text:section>
              </text:section>
              <text:section text:name="definitie-item_id1-3-2-2-1-11-2" text:style-name="definitie-item">
                <text:p text:style-name="li.nr"/>
                <text:p text:style-name="term">b. werkgever: </text:p>
                <text:section text:name="definitie_id1-3-2-2-1-11-2-3" text:style-name="definitie">
                  <text:p text:style-name="al">de gemeente Katwijk</text:p>
                </text:section>
              </text:section>
              <text:section text:name="definitie-item_id1-3-2-2-1-11-3" text:style-name="definitie-item">
                <text:p text:style-name="li.nr"/>
                <text:p text:style-name="term">c. woon-werkverkeer: </text:p>
                <text:section text:name="definitie_id1-3-2-2-1-11-3-3" text:style-name="definitie">
                  <text:p text:style-name="al">de afstand van de woning tot de standplaats volgens de kortste route van de routeplanner van de ANWB (www.anwb.nl). Wanneer redelijkerwijs aannemelijk kan worden gemaakt dat de kortste route niet kan worden afgelegd, is het feitelijke aantal kilometers leidend.</text:p>
                </text:section>
              </text:section>
              <text:section text:name="definitie-item_id1-3-2-2-1-11-4" text:style-name="definitie-item">
                <text:p text:style-name="li.nr"/>
                <text:p text:style-name="term">d. woonadres: </text:p>
                <text:section text:name="definitie_id1-3-2-2-1-11-4-3" text:style-name="definitie">
                  <text:p text:style-name="al">het adres waar de medewerker staat ingeschreven bij de gemeentelijke basisadministratie persoonsgegevens (GBA).</text:p>
                </text:section>
              </text:section>
              <text:section text:name="definitie-item_id1-3-2-2-1-11-5" text:style-name="definitie-item">
                <text:p text:style-name="li.nr"/>
                <text:p text:style-name="term">e. standplaats: </text:p>
                <text:section text:name="definitie_id1-3-2-2-1-11-5-3" text:style-name="definitie">
                  <text:p text:style-name="al">de gemeente of het met name genoemde gedeelte van de gemeente, waar de medewerker gewoonlijk zijn werkzaamheden op aanwijzen van de werkgever verricht.</text:p>
                </text:section>
              </text:section>
            </text:section>
            <text:p text:style-name="tussenkopvet">Lid 2 Flexibele voorzieningenregeling </text:p>
            <text:p text:style-name="al">De medewerker die wenst deel te nemen aan deze regeling, vermindert zijn IKB met hetzelfde bedrag dat hij of zij zou kunnen ontvangen voor een vergoeding voor woon-werkverkeer. Deze mogelijkheid is geregeld in artikel 3:29, lid 2 van de Arbeidsvoorwaardenregeling gemeente Katwijk </text:p>
            <text:p text:style-name="tussenkopvet">Lid 3 Vergoeding kosten woon-werkverkeer</text:p>
            <text:p text:style-name="al">a</text:p>
            <text:p text:style-name="al">De medewerker kan op zijn verzoek zijn IKB inzetten voor een vergoeding in de kosten van woon-werkverkeer onder voorwaarde dat het IKB nog niet volledig is benut voor andere doelen. Hierdoor heeft de medewerker een fiscaal voordeel.</text:p>
            <text:p text:style-name="al"/>
            <text:p text:style-name="al">b</text:p>
            <text:p text:style-name="al">Voor de bepaling van het aantal kilometers van het woon-werkverkeer wordt de ‘kortste route’ van het woonadres naar de standplaats berekend via de routeplanner van de ANWB, met een maximum van 75 kilometer voor een enkele reis. Hierbij wordt uitgegaan van 214 werkbare dagen per jaar voor een vijfdaagse werkweek. Of de route al dan niet met een vervoermiddel wordt afgelegd evenals het type vervoermiddel, is niet relevant voor de bepaling van het aantal kilometers. Een print van de berekening van de routeplanner van de ANWB wordt bij de aanvraag bijgevoegd.</text:p>
            <text:p text:style-name="al"/>
            <text:p text:style-name="al">c</text:p>
            <text:p text:style-name="al">Om deel te kunnen nemen dient de medewerker doorgaans naar dezelfde standplaats te reizen. Er is sprake van doorgaans heen en weer reizen wanneer de medewerker de standplaats op jaarbasis tenminste 36 weken (70% van 52 weken) bezoekt.</text:p>
            <text:p text:style-name="al"/>
            <text:p text:style-name="al">d</text:p>
            <text:p text:style-name="al">Voor medewerkers die minder werken dan vijf dagen per week, wordt voor de berekening van het aantal kilometers uitgegaan van het feitelijk aantal dagen dat per week wordt gereisd naar de standplaats.</text:p>
            <text:p text:style-name="al"/>
            <text:p text:style-name="al">e</text:p>
            <text:p text:style-name="al">Voor de berekening wordt geen rekening gehouden met kortstondige ziekte of afwezigheid. Van kortstondige ziekte of afwezigheid is sprake als een afwezigheid van maximaal zes aansluitende weken in redelijkheid is te verwachten. </text:p>
            <text:p text:style-name="al"/>
            <text:p text:style-name="al">f</text:p>
            <text:p text:style-name="al">De vergoeding per kilometer is gelijk aan de maximaal onbelaste kilometervergoeding als vastgesteld door de belastingdienst.</text:p>
            <text:p text:style-name="al"/>
            <text:p text:style-name="al">g</text:p>
            <text:p text:style-name="al">De vergoeding voor woon-werkverkeer als bedoeld in artikel 3:22 van de Arbeidsvoorwaardenregeling gemeente Katwijk wordt in mindering gebracht op de fiscale ruimte voor woon-werkverkeer.</text:p>
            <text:p text:style-name="tussenkopvet">Lid 4 Gevolgen van de keuze</text:p>
            <text:p text:style-name="al">a</text:p>
            <text:p text:style-name="al">Indien aan de belastingvrije uitbetaling door de belastingdienst bijzondere voorwaarden worden verbonden, is de medewerker gehouden aan deze voorwaarden te voldoen en dit desgewenst aan te tonen. Een eventuele naheffing als gevolg van het niet voldoen aan deze voorwaarden, komt voor rekening van de medewerker. </text:p>
            <text:p text:style-name="al"/>
            <text:p text:style-name="al">b</text:p>
            <text:p text:style-name="al">De medewerker verklaart met het gebruik maken van deze regeling op de hoogte te zijn van de mogelijke consequenties die een verlaging van het IKB kan hebben, doordat het IKB wordt uitgewisseld tegen een bestedingsdoel. Zonder uitputtend te zijn gaat het dan om:</text:p>
            <text:p text:style-name="al"/>
            <text:list text:style-name="id1-3-2-2-1-42">
              <text:list-item text:style-override="id1-3-2-2-1-42-1">
                <text:number>1.</text:number>
                <text:p text:style-name="al">een verlaging van het loon in het kader van de sociale verzekeringswetten;</text:p>
              </text:list-item>
              <text:list-item text:style-override="id1-3-2-2-1-42-2">
                <text:number>2.</text:number>
                <text:p text:style-name="al">een verlaging van het inkomen in het kader van inkomensafhankelijke subsidies;</text:p>
              </text:list-item>
            </text:list>
            <text:p text:style-name="al">Deze gevolgen zijn voor rekening en risico van de medewerker.</text:p>
            <text:p text:style-name="tussenkopvet">Lid 5 Fiscale wijzigingen</text:p>
            <text:p text:style-name="al">De toepassing van deze regeling dient te passen binnen de (fiscale) wet- en regelgeving. Het college behoudt het recht de regeling aan te passen op grond van fiscale wijzigingen.</text:p>
            <text:p text:style-name="al"/>
            <text:p text:style-name="tussenkopvet">Lid 6 Onrechtmatig gebruik</text:p>
            <text:p text:style-name="al">Wanneer de medewerker onjuiste gegevens verstrekt en/of onrechtmatig gebruik maakt van deze regeling, wordt de eventuele naheffingsaanslag (inclusief de boete en heffingsrente) van de belastingdienst met terugwerkende kracht op de medewerker verhaald.</text:p>
            <text:p text:style-name="tussenkopvet">Lid 7 Berekeningstijdvak</text:p>
            <text:p text:style-name="al">Het aantal woon-werk kilometers wordt per maand berekend. Voor de berekening van het aantal kilometers woon-werkverkeer is de feitelijke situatie leidend. Wanneer iemand tussentijds in of uit dienst treedt, wordt dit in de berekening verdisconteerd.</text:p>
            <text:p text:style-name="tussenkopvet">Lid 8 Betaling</text:p>
            <text:p text:style-name="al">a</text:p>
            <text:p text:style-name="al">De vergoeding woon-werkverkeer wordt uitbetaald in de maand van de keuze van de medewerker. Tegelijkertijd wordt het IKB verminderd.</text:p>
            <text:p text:style-name="al"/>
            <text:p text:style-name="al">b</text:p>
            <text:p text:style-name="al">In afwijking van het gestelde in lid 1 van dit artikel, vindt de vermindering bij tussentijdse uitdiensttreding plaats ten tijde van de laatste salarisuitbetaling van de betreffende medewerker.</text:p>
            <text:p text:style-name="tussenkopvet">Lid 9 Onvoorziene omstandigheden</text:p>
            <text:p text:style-name="al">Het college is bevoegd om in gevallen waarin deze regeling niet of niet in redelijkheid voorziet een voorziening te treffen.</text:p>
            <text:p text:style-name="tussenkopvet">Lid 10 Inwerkingtreding</text:p>
            <text:p text:style-name="al">a</text:p>
            <text:p text:style-name="al">Deze regeling kan worden aangehaald als: ‘Uitruil reiskostenvergoeding woon-werkverkeer’.</text:p>
            <text:p text:style-name="al"/>
            <text:p text:style-name="al">b</text:p>
            <text:p text:style-name="al">Deze regeling treedt in werking per 1 januari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21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chnische wijzigingen naar aanleiding van de invoering van het Individueel Keuzebudg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17</meta:user-defined>
    <meta:user-defined meta:name="OVERHEIDop.GmbID/DC.identifier">gmb-2017-13217</meta:user-defined>
    <meta:user-defined meta:name="OVERHEID.TaxonomieBeleidsagenda/OVERHEID.category">Bestuur | Organisatie en beleid</meta:user-defined>
    <meta:user-defined meta:name="OVERHEID.Gemeente/DC.spatial">Katwijk</meta:user-defined>
    <meta:user-defined meta:name="DC.source">N.v.t.;</meta:user-defined>
    <meta:user-defined meta:name="OVERHEIDop.referentienummer">810127</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1-0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408973_14</meta:user-defined>
    <meta:user-defined meta:name="OVERHEIDop.versieInformatie"/>
  </office:meta>
</office:document-meta>
</file>