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17207 - Schoenaker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Schoenaker 3 te Beuningen Gld </text:p>
            <text:p text:style-name="tussenkopcur">Omschrijving : wijziging van de huisstijl </text:p>
            <text:p text:style-name="tussenkopcur">Datum ontvangst :  26-07-2017</text:p>
            <text:p text:style-name="tussenkopcur">Zaaknummer ODRN : W.Z17.1055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16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6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6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17207 - Schoenaker 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67</meta:user-defined>
    <meta:user-defined meta:name="OVERHEIDop.GmbID/DC.identifier">gmb-2017-132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Z 3</meta:user-defined>
    <meta:user-defined meta:name="OVERHEIDop.woonplaats">Beuningen Gld</meta:user-defined>
    <meta:user-defined meta:name="OVERHEIDop.straatnaam">Schoenak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110 430625</meta:user-defined>
    <meta:user-defined meta:name="OVERHEIDop.versieInformatie"/>
  </office:meta>
</office:document-meta>
</file>