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6 juli 2017 een toezichthouder heeft aangewezen op grond van de Drank- en Horecawet en alle op deze wet gebaseerde wet- en regelgeving. </text:p>
            <text:p text:style-name="common-al">Dit besluit treedt in werking op de dag na bekendmaking. </text:p>
            <text:p text:style-name="last-al">Het besluit ligt vanaf 27 juli 2017 zes weken ter inzage bij de receptie van het gemeentehuis,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26 juli 2017</text:span></text:p>
            <text:p><text:span text:style-name="functie">De burgemeester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216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2165</meta:user-defined>
    <meta:user-defined meta:name="OVERHEIDop.GmbID/DC.identifier">gmb-2017-132165</meta:user-defined>
    <meta:user-defined meta:name="OVERHEID.TaxonomieBeleidsagenda/OVERHEID.category">Openbare orde en veiligheid | Organisatie en beleid</meta:user-defined>
    <meta:user-defined meta:name="OVERHEID.Gemeente/DC.spatial">Nuenen, Gerwen en Nederwetten</meta:user-defined>
    <meta:user-defined meta:name="DCTERMS.abstract">aanwijzing toezichthou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