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Larixlaan 28 te Roden, het pand gebruiken voo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Larixlaan 28</text:p>
            <text:p text:style-name="common-al">Activiteit: wijzigen bestemming</text:p>
            <text:p text:style-name="common-al">Datum verlening: 20 jul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16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6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6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Larixlaan 28 te Roden, het pand gebruiken voor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64</meta:user-defined>
    <meta:user-defined meta:name="OVERHEIDop.GmbID/DC.identifier">gmb-2017-132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P 28</meta:user-defined>
    <meta:user-defined meta:name="OVERHEIDop.woonplaats">Roden</meta:user-defined>
    <meta:user-defined meta:name="OVERHEIDop.straatnaam">Larix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24 573407</meta:user-defined>
    <meta:user-defined meta:name="OVERHEIDop.versieInformatie"/>
  </office:meta>
</office:document-meta>
</file>