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wouderstraat 96 BG, 2017-03858, gebruikswijziging begane grond, verzonden 24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16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6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6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wouderstraat 96 BG, 2017-03858, gebruikswijziging begane grond, verzonden 24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60</meta:user-defined>
    <meta:user-defined meta:name="OVERHEIDop.GmbID/DC.identifier">gmb-2017-132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G</meta:user-defined>
    <meta:user-defined meta:name="OVERHEIDop.woonplaats">Haarlem</meta:user-defined>
    <meta:user-defined meta:name="OVERHEIDop.straatnaam">Spaarnwouder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20 488286</meta:user-defined>
    <meta:user-defined meta:name="OVERHEIDop.versieInformatie"/>
  </office:meta>
</office:document-meta>
</file>