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evestein 11, 5235 GC, ’s-Hertogenbosch, het aanleggen van een desig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evestein 11, 5235 GC, ’s-Hertogenbosch, het aanleggen van een design carport, bouwen, WB00038458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15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5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evestein 11, 5235 GC, ’s-Hertogenbosch, het aanleggen van een desig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2159</meta:user-defined>
    <meta:user-defined meta:name="OVERHEIDop.GmbID/DC.identifier">gmb-2017-132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GC 9</meta:user-defined>
    <meta:user-defined meta:name="OVERHEIDop.woonplaats">'s-Hertogenbosch</meta:user-defined>
    <meta:user-defined meta:name="OVERHEIDop.straatnaam">Loevest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06 414838</meta:user-defined>
    <meta:user-defined meta:name="OVERHEIDop.versieInformatie"/>
  </office:meta>
</office:document-meta>
</file>