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Molenstraat 11 te Norg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aanvraag hebben verleend.</text:p>
            <text:p text:style-name="common-al">Locatie: Molenstraat 11</text:p>
            <text:p text:style-name="common-al">Activiteit: bouwen</text:p>
            <text:p text:style-name="common-al">Datum 21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15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Molenstraat 11 te Norg, het verbouwen en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58</meta:user-defined>
    <meta:user-defined meta:name="OVERHEIDop.GmbID/DC.identifier">gmb-2017-132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H 11</meta:user-defined>
    <meta:user-defined meta:name="OVERHEIDop.woonplaats">No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16 565219</meta:user-defined>
    <meta:user-defined meta:name="OVERHEIDop.versieInformatie"/>
  </office:meta>
</office:document-meta>
</file>