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34, 5213 BR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eter Breughelstraat 134, 5213 BR, ’s-Hertogenbosch, het kappen van een boom, kappen, WB00038453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5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134, 5213 BR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7</meta:user-defined>
    <meta:user-defined meta:name="OVERHEIDop.GmbID/DC.identifier">gmb-2017-132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R 138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52 412117</meta:user-defined>
    <meta:user-defined meta:name="OVERHEIDop.versieInformatie"/>
  </office:meta>
</office:document-meta>
</file>