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ornelissteeg 5 D, 2017-03922, plaatsen pergola en diverse hekwerken op dak, ontheffing handelen in strijd met regels ruimtelijke ordening, verzonden 21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15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ornelissteeg 5 D, 2017-03922, plaatsen pergola en diverse hekwerken op dak, ontheffing handelen in strijd met regels ruimtelijke ordening, verzonden 21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56</meta:user-defined>
    <meta:user-defined meta:name="OVERHEIDop.GmbID/DC.identifier">gmb-2017-132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EA 5d</meta:user-defined>
    <meta:user-defined meta:name="OVERHEIDop.woonplaats">Haarlem</meta:user-defined>
    <meta:user-defined meta:name="OVERHEIDop.straatnaam">Cornelisste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89 488036</meta:user-defined>
    <meta:user-defined meta:name="OVERHEIDop.versieInformatie"/>
  </office:meta>
</office:document-meta>
</file>