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osterstraat 34, 2017-03086, bouwkundig splitsen naar 2 appartementen en realiseren uitbouw bestaande uit 2 bouwlagen aan achterzijde, verzonden 21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15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5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5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Oosterstraat 34, 2017-03086, bouwkundig splitsen naar 2 appartementen en realiseren uitbouw bestaande uit 2 bouwlagen aan achterzijde, verzonden 21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55</meta:user-defined>
    <meta:user-defined meta:name="OVERHEIDop.GmbID/DC.identifier">gmb-2017-132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CX 34</meta:user-defined>
    <meta:user-defined meta:name="OVERHEIDop.woonplaats">Haarlem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30 490753</meta:user-defined>
    <meta:user-defined meta:name="OVERHEIDop.versieInformatie"/>
  </office:meta>
</office:document-meta>
</file>