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59, 5211 DM, ’s-Hertogenbosch, het plaatsen van handelsreclame op de gev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isstraat 59, 5211 DM, ’s-Hertogenbosch, het plaatsen van handelsreclame op de gevel van het pand, reclame, WB00038459, 19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154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5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5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straat 59, 5211 DM, ’s-Hertogenbosch, het plaatsen van handelsreclame op de gevel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154</meta:user-defined>
    <meta:user-defined meta:name="OVERHEIDop.GmbID/DC.identifier">gmb-2017-132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M 55</meta:user-defined>
    <meta:user-defined meta:name="OVERHEIDop.woonplaats">'s-Hertogenbosch</meta:user-defined>
    <meta:user-defined meta:name="OVERHEIDop.straatnaam">V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25 411292</meta:user-defined>
    <meta:user-defined meta:name="OVERHEIDop.versieInformatie"/>
  </office:meta>
</office:document-meta>
</file>