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Loozeweg 10 en 12 te Peize, het oprichten van twe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oozeweg 10 en 12</text:p>
            <text:p text:style-name="common-al">Activiteit: het oprichten van bergingen</text:p>
            <text:p text:style-name="common-al">Datum besluit: 5 jul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15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Loozeweg 10 en 12 te Peize, het oprichten van twee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53</meta:user-defined>
    <meta:user-defined meta:name="OVERHEIDop.GmbID/DC.identifier">gmb-2017-132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E 10</meta:user-defined>
    <meta:user-defined meta:name="OVERHEIDop.woonplaats">Peize</meta:user-defined>
    <meta:user-defined meta:name="OVERHEIDop.straatnaam">Looz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80 574233</meta:user-defined>
    <meta:user-defined meta:name="OVERHEIDop.versieInformatie"/>
  </office:meta>
</office:document-meta>
</file>