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ouis Hartzplein, Jan Sluyterlaan, Martin Monnickendamstraat, 2017-04802, bouwen 45 eengezinswoningen, verzonden 21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15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5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5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ouis Hartzplein, Jan Sluyterlaan, Martin Monnickendamstraat, 2017-04802, bouwen 45 eengezinswoningen, verzonden 21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51</meta:user-defined>
    <meta:user-defined meta:name="OVERHEIDop.GmbID/DC.identifier">gmb-2017-132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TM 10</meta:user-defined>
    <meta:user-defined meta:name="OVERHEIDop.woonplaats">Haarlem</meta:user-defined>
    <meta:user-defined meta:name="OVERHEIDop.straatnaam">Jan Sluyterslaa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772 487967</meta:user-defined>
    <meta:user-defined meta:name="OVERHEIDop.versieInformatie"/>
  </office:meta>
</office:document-meta>
</file>