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paarne 45, 2017-03669, verbouwen begane grond, activiteit monument, verzonden 21 juli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2148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48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48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paarne 45, 2017-03669, verbouwen begane grond, activiteit monument, verzonden 21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2148</meta:user-defined>
    <meta:user-defined meta:name="OVERHEIDop.GmbID/DC.identifier">gmb-2017-1321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CE 45</meta:user-defined>
    <meta:user-defined meta:name="OVERHEIDop.woonplaats">Haarlem</meta:user-defined>
    <meta:user-defined meta:name="OVERHEIDop.straatnaam">Spaarne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019 488156</meta:user-defined>
    <meta:user-defined meta:name="OVERHEIDop.versieInformatie"/>
  </office:meta>
</office:document-meta>
</file>