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De Horst 19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de Horst 19</text:p>
            <text:p text:style-name="common-al">Activiteit: het aanleggen van een uitrit</text:p>
            <text:p text:style-name="common-al">Datum verlening: 8 juni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2147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4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4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De Horst 19 te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147</meta:user-defined>
    <meta:user-defined meta:name="OVERHEIDop.GmbID/DC.identifier">gmb-2017-132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VH 19</meta:user-defined>
    <meta:user-defined meta:name="OVERHEIDop.woonplaats">Peize</meta:user-defined>
    <meta:user-defined meta:name="OVERHEIDop.straatnaam">De hors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31679 573188</meta:user-defined>
    <meta:user-defined meta:name="OVERHEIDop.versieInformatie"/>
  </office:meta>
</office:document-meta>
</file>