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straat 70, 2017-04598, verbouwen kantoren tot 9 maisonnettewoningen, ontheffing handelen in strijd met regels ruimtelijke ordening, activiteit monument, verzonden 21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14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4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4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ijlstraat 70, 2017-04598, verbouwen kantoren tot 9 maisonnettewoningen, ontheffing handelen in strijd met regels ruimtelijke ordening, activiteit monument, verzonden 2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46</meta:user-defined>
    <meta:user-defined meta:name="OVERHEIDop.GmbID/DC.identifier">gmb-2017-132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TR 70</meta:user-defined>
    <meta:user-defined meta:name="OVERHEIDop.woonplaats">Haarlem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67 488524</meta:user-defined>
    <meta:user-defined meta:name="OVERHEIDop.versieInformatie"/>
  </office:meta>
</office:document-meta>
</file>