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Okster 36 en 38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kster 36 en 38</text:p>
            <text:p text:style-name="common-al">Activiteit: het  aanleggen van uitritten</text:p>
            <text:p text:style-name="common-al">Datum verlening: 25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14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Okster 36 en 38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45</meta:user-defined>
    <meta:user-defined meta:name="OVERHEIDop.GmbID/DC.identifier">gmb-2017-132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6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62 571430</meta:user-defined>
    <meta:user-defined meta:name="OVERHEIDop.versieInformatie"/>
  </office:meta>
</office:document-meta>
</file>