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ing Nieuweweg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nieuw/ verbouw Spoorbuurt school + plaatsing berging</text:p>
            <text:p text:style-name="common-al">
            <text:span text:style-name="nadrukvet">Adres: Nieuweweg 19 , 1761 EC in Anna Paulowna</text:span>
          </text:p>
            <text:p text:style-name="common-al">
            <text:span text:style-name="nadrukvet">Kenmerk:</text:span> Z-156593 </text:p>
            <text:p text:style-name="common-al">
            <text:span text:style-name="nadrukvet">Verzonden:</text:span> 23 mei 2017</text:p>
            <text:p text:style-name="common-al"/>
            <text:p text:style-name="common-al">
            <text:span text:style-name="nadrukvet">Bezwaar</text:span>
          </text:p>
            <text:p text:style-name="common-al">De besluiten en bijbehorende stukken kunt u met ingang van de dag na verzending van de vergunning digitaal toegezonden krijgen. U kunt mailen naar ruimte@hollandskroon.nl. Wilt u een afspraak mak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1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ing Nieuweweg 19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44</meta:user-defined>
    <meta:user-defined meta:name="OVERHEIDop.GmbID/DC.identifier">gmb-2017-13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C 19</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5 542271</meta:user-defined>
    <meta:user-defined meta:name="OVERHEIDop.versieInformatie"/>
  </office:meta>
</office:document-meta>
</file>