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nsstraat 4 B, ’s-Hertogenbosch, het verbouwen van zaal nr. 2 tot 4 kleine za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Jan Heinsstraat 4 B, het verbouwen van zaal nr. 2 tot 4 kleine zalen, bouwen, WB00037636, 2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14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4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4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Heinsstraat 4 B, ’s-Hertogenbosch, het verbouwen van zaal nr. 2 tot 4 kleine z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42</meta:user-defined>
    <meta:user-defined meta:name="OVERHEIDop.GmbID/DC.identifier">gmb-2017-132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B 119</meta:user-defined>
    <meta:user-defined meta:name="OVERHEIDop.woonplaats">'s-Hertogenbosch</meta:user-defined>
    <meta:user-defined meta:name="OVERHEIDop.straatnaam">Jan Hein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19 411598</meta:user-defined>
    <meta:user-defined meta:name="OVERHEIDop.versieInformatie"/>
  </office:meta>
</office:document-meta>
</file>