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straat 58, plaatsen schutting (zaaknummer 184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 58 </text:span>
            <text:span text:style-name="nadrukvet">– </text:span>ontvangen 25 juli 2017 voor het plaatsen van een schutting met loop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14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straat 58, plaatsen schutting (zaaknummer 18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41</meta:user-defined>
    <meta:user-defined meta:name="OVERHEIDop.GmbID/DC.identifier">gmb-2017-13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C 19</meta:user-defined>
    <meta:user-defined meta:name="OVERHEIDop.woonplaats">Zwolle</meta:user-defined>
    <meta:user-defined meta:name="OVERHEIDop.straatnaam">Schub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2 504332</meta:user-defined>
    <meta:user-defined meta:name="OVERHEIDop.versieInformatie"/>
  </office:meta>
</office:document-meta>
</file>