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48, 5213 XV, ’s-Hertogenbosch, het wijzigen van de verleende vergunning m.b.t.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48, 5213 XV, ’s-Hertogenbosch, het wijzigen van de verleende vergunning m.b.t. het bouwen van een woning, bouwen, WB00038503, 2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4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48, 5213 XV, ’s-Hertogenbosch, het wijzigen van de verleende vergunning m.b.t.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0</meta:user-defined>
    <meta:user-defined meta:name="OVERHEIDop.GmbID/DC.identifier">gmb-2017-132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23 411814</meta:user-defined>
    <meta:user-defined meta:name="OVERHEIDop.versieInformatie"/>
  </office:meta>
</office:document-meta>
</file>