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19, 5211 GC, ’s-Hertogenbosch, het gedeeltelijk slop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straat 219, 5211 GC, ’s-Hertogenbosch, het gedeeltelijk slopen van het pand, gemeentelijke/provinciale monumenten, WB00038490, 20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139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3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3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219, 5211 GC, ’s-Hertogenbosch, het gedeeltelijk slop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139</meta:user-defined>
    <meta:user-defined meta:name="OVERHEIDop.GmbID/DC.identifier">gmb-2017-132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D 221e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28 410719</meta:user-defined>
    <meta:user-defined meta:name="OVERHEIDop.versieInformatie"/>
  </office:meta>
</office:document-meta>
</file>