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2 B, 5211 MX, ’s-Hertogenbosch, het bouwen van een dakterras en plaatsen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straat 202 B, 5211 MX, ’s-Hertogenbosch, het bouwen van een dakterras en plaatsen hekwerk, bouwen, WB00037916,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13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3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3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202 B, 5211 MX, ’s-Hertogenbosch, het bouwen van een dakterras en plaats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38</meta:user-defined>
    <meta:user-defined meta:name="OVERHEIDop.GmbID/DC.identifier">gmb-2017-132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X 202c</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26 411058</meta:user-defined>
    <meta:user-defined meta:name="OVERHEIDop.versieInformatie"/>
  </office:meta>
</office:document-meta>
</file>