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94, 5222 AS, ’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Rietveldenweg 94, 5222 AS, ’s-Hertogenbosch, het plaatsen van reclame, bouwen, reclame, WB0003788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13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3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3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94, 5222 AS, ’s-Hertogenbosch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35</meta:user-defined>
    <meta:user-defined meta:name="OVERHEIDop.GmbID/DC.identifier">gmb-2017-132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S 98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99 413105</meta:user-defined>
    <meta:user-defined meta:name="OVERHEIDop.versieInformatie"/>
  </office:meta>
</office:document-meta>
</file>