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weg 40, 5223 XA, ’s-Hertogenbosch, e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mon Stevinweg 40, 5223 XA, ’s-Hertogenbosch, een brandveilig gebruik, brandveilig gebruik, WB00038536, 2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13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3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3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mon Stevinweg 40, 5223 XA, ’s-Hertogenbosch, e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34</meta:user-defined>
    <meta:user-defined meta:name="OVERHEIDop.GmbID/DC.identifier">gmb-2017-132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A 74</meta:user-defined>
    <meta:user-defined meta:name="OVERHEIDop.woonplaats">'s-Hertogenbosch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60 411310</meta:user-defined>
    <meta:user-defined meta:name="OVERHEIDop.versieInformatie"/>
  </office:meta>
</office:document-meta>
</file>