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10, 5237 HC, ’s-Hertogenbosch, het uitbreiden/aan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ahorn 10, 5237 HC, ’s-Hertogenbosch, het uitbreiden/aanbouwen van een garage, bouwen, WB00038534, 2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3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ahorn 10, 5237 HC, ’s-Hertogenbosch, het uitbreiden/aan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32</meta:user-defined>
    <meta:user-defined meta:name="OVERHEIDop.GmbID/DC.identifier">gmb-2017-132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C 10</meta:user-defined>
    <meta:user-defined meta:name="OVERHEIDop.woonplaats">'s-Hertogenbosch</meta:user-defined>
    <meta:user-defined meta:name="OVERHEIDop.straatnaam">Zilverah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28 415324</meta:user-defined>
    <meta:user-defined meta:name="OVERHEIDop.versieInformatie"/>
  </office:meta>
</office:document-meta>
</file>