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Links, 66 t/m 91 en 121 t/m 129 in ’s-Hertogenbosch, het bouwen van 35 woningen (16 koopwoningen en 19 huur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rthen Links, 66 t/m 91 en 121 t/m 129 in ’s-Hertogenbosch, het bouwen van 35 woningen (16 koopwoningen en 19 huurwoningen), bouwen, aanleggen, strijd bestemmingsplan, WB00037599, 2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13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3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3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 Links, 66 t/m 91 en 121 t/m 129 in ’s-Hertogenbosch, het bouwen van 35 woningen (16 koopwoningen en 19 huur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30</meta:user-defined>
    <meta:user-defined meta:name="OVERHEIDop.GmbID/DC.identifier">gmb-2017-132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T 150</meta:user-defined>
    <meta:user-defined meta:name="OVERHEIDop.woonplaats">'s-Hertogenbosch</meta:user-defined>
    <meta:user-defined meta:name="OVERHEIDop.straatnaam">Orth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49 413297</meta:user-defined>
    <meta:user-defined meta:name="OVERHEID.EPSG28992/DC.spatial">148849 413297</meta:user-defined>
    <meta:user-defined meta:name="OVERHEIDop.versieInformatie"/>
  </office:meta>
</office:document-meta>
</file>