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 omgevingsvergunning, aanbrengen van twee reclameborden aan de gevel, Westwaarts 2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Westwaarts 2, 2711 AC Zoetermeer, aanbrengen van twee reclameborden aan de gevel, WB20160611 (verzonden d.d. 17 januari 2017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Rechtsbesche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21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 omgevingsvergunning, aanbrengen van twee reclameborden aan de gevel, Westwaarts 2, 2711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13</meta:user-defined>
    <meta:user-defined meta:name="OVERHEIDop.GmbID/DC.identifier">gmb-2017-13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C 2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70 452897</meta:user-defined>
    <meta:user-defined meta:name="OVERHEIDop.versieInformatie"/>
  </office:meta>
</office:document-meta>
</file>