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lataanstraat 74, 2017-04867, veranderen materiaal gevels, verzonden 24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2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lataanstraat 74, 2017-04867, veranderen materiaal gevels, verzonden 24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28</meta:user-defined>
    <meta:user-defined meta:name="OVERHEIDop.GmbID/DC.identifier">gmb-2017-132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SG 74</meta:user-defined>
    <meta:user-defined meta:name="OVERHEIDop.woonplaats">Haarlem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85 490773</meta:user-defined>
    <meta:user-defined meta:name="OVERHEIDop.versieInformatie"/>
  </office:meta>
</office:document-meta>
</file>