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Engelandlaan 115, 2017-05335, wijzigen inrit, verzonden 20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12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2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2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Engelandlaan 115, 2017-05335, wijzigen inrit, verzonden 20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27</meta:user-defined>
    <meta:user-defined meta:name="OVERHEIDop.GmbID/DC.identifier">gmb-2017-132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PK 115</meta:user-defined>
    <meta:user-defined meta:name="OVERHEIDop.woonplaats">Haarlem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51 486478</meta:user-defined>
    <meta:user-defined meta:name="OVERHEIDop.versieInformatie"/>
  </office:meta>
</office:document-meta>
</file>