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Marnixplein 8, 2017-03961, plaatsen zonnepanelen, verzonden 25 juli 2017</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126</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26</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26</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Marnixplein 8, 2017-03961, plaatsen zonnepanelen, verzonden 2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126</meta:user-defined>
    <meta:user-defined meta:name="OVERHEIDop.GmbID/DC.identifier">gmb-2017-1321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L 8</meta:user-defined>
    <meta:user-defined meta:name="OVERHEIDop.woonplaats">Haarlem</meta:user-defined>
    <meta:user-defined meta:name="OVERHEIDop.straatnaam">Marnix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75 490759</meta:user-defined>
    <meta:user-defined meta:name="OVERHEIDop.versieInformatie"/>
  </office:meta>
</office:document-meta>
</file>