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eidsevaart 276, 2017-04022, dakkapel plaatsen, verzonden 21 juli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2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eidsevaart 276, 2017-04022, dakkapel plaatsen,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23</meta:user-defined>
    <meta:user-defined meta:name="OVERHEIDop.GmbID/DC.identifier">gmb-2017-132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H 276</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7 487518</meta:user-defined>
    <meta:user-defined meta:name="OVERHEIDop.versieInformatie"/>
  </office:meta>
</office:document-meta>
</file>