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Van Oosten de Bruijnstraat 17, 2017-03763, plaatsen dakkapel, verzonden 21 juli 2017</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22</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22</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22</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Van Oosten de Bruijnstraat 17, 2017-03763, plaatsen dakkapel, verzonden 2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122</meta:user-defined>
    <meta:user-defined meta:name="OVERHEIDop.GmbID/DC.identifier">gmb-2017-1321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L 7</meta:user-defined>
    <meta:user-defined meta:name="OVERHEIDop.woonplaats">Haarlem</meta:user-defined>
    <meta:user-defined meta:name="OVERHEIDop.straatnaam">Van Oosten de Bru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42 488033</meta:user-defined>
    <meta:user-defined meta:name="OVERHEIDop.versieInformatie"/>
  </office:meta>
</office:document-meta>
</file>