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rgierdeweg e.o., 2017-05629, Braderie Vergierdeweg op 16 september 2017, ingekomen 19 jul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rgierdeweg e.o., 2017-05629, Braderie Vergierdeweg op 16 september 2017, ingekom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21</meta:user-defined>
    <meta:user-defined meta:name="OVERHEIDop.GmbID/DC.identifier">gmb-2017-1321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J 20</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1 492016</meta:user-defined>
    <meta:user-defined meta:name="OVERHEIDop.versieInformatie"/>
  </office:meta>
</office:document-meta>
</file>