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achter nr. 18 en 18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Omgevingsdienst Midden-Holland namens de gemeente Zuidplas een aanvraag voor een omgevingsvergunning ontvangen. Dit betreft het bouwen van een woning op de locatie Bermweg achter nr. 18 en 18a te Nieuwerkerk aan den IJssel. De aanvraag is geregistreerd onder kenmerk 20171811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12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achter nr. 18 en 18a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20</meta:user-defined>
    <meta:user-defined meta:name="OVERHEIDop.GmbID/DC.identifier">gmb-2017-13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65 440842.25</meta:user-defined>
    <meta:user-defined meta:name="OVERHEIDop.versieInformatie"/>
  </office:meta>
</office:document-meta>
</file>