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hijnvis Feithlaan 19, uitbouw woning (zaaknummer 1838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hijnvis Feithlaan 19 </text:span>
            <text:span text:style-name="nadrukvet">– </text:span>ontvangen 25 juli 2017 voor het uitbouwen van een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2117</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17</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17</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hijnvis Feithlaan 19, uitbouw woning (zaaknummer 1838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2117</meta:user-defined>
    <meta:user-defined meta:name="OVERHEIDop.GmbID/DC.identifier">gmb-2017-132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meta:user-defined>
    <meta:user-defined meta:name="OVERHEIDop.woonplaats">Zwolle</meta:user-defined>
    <meta:user-defined meta:name="OVERHEIDop.straatnaam">Rhijnvis Feith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777 503232</meta:user-defined>
    <meta:user-defined meta:name="OVERHEIDop.versieInformatie"/>
  </office:meta>
</office:document-meta>
</file>