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A2017-309\SXO21396143, Steenweg te Berg a/d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evenementenvergunning geregistreerd onder nummer A2017-309\SXO21396143 voor het houden van het Bridgefest op 28 juli 2017op deSteenweg te Berg a/d Maas bij besluit van 26 juli 2017 wordt toegekend.</text:p>
            <text:p text:style-name="common-al"/>
            <text:p text:style-name="common-al">
            <text:span text:style-name="nadrukvet">Rechtsbescherming:</text:span>
          </text:p>
            <text:p text:style-name="common-al">Het voorgenoemde besluit is genomen volgens de reguliere procedure. Tegen dit besluit kan met ingang van 27 juli 2017 gedurende 6 weken bezwaar worden ingediend bij het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2110</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110</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110</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evenementenvergunning A2017-309\SXO21396143, Steenweg te Berg a/d Ma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2110</meta:user-defined>
    <meta:user-defined meta:name="OVERHEIDop.GmbID/DC.identifier">gmb-2017-132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BH 2</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992.77 335060.22</meta:user-defined>
    <meta:user-defined meta:name="OVERHEIDop.versieInformatie"/>
  </office:meta>
</office:document-meta>
</file>