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lotermeer 79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plaatsen van een dakkapel, WB20160721 (verzonden d.d. 20 jan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file://ztmuser1/jmaprmt$/bwtm/StraRAP/publicatie/www.zoetermeer.nl" xlink:type="simple">www.zoetermeer.nl</text:a>.</text:p>
            <text:p text:style-name="common-al"> </text:p>
            <text:p text:style-name="common-al">Wilt u geen gebruik maken van het onlin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11</meta:user-defined>
    <meta:user-defined meta:name="OVERHEIDop.GmbID/DC.identifier">gmb-2017-13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