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Oudt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90</text:p>
            <text:p text:style-name="common-al">Locatie:				 Molenweidtje 1 te Bergen (NH)</text:p>
            <text:p text:style-name="common-al">Activiteit:				 het verbouwen van Oudtburgh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1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Oudtburg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109</meta:user-defined>
    <meta:user-defined meta:name="OVERHEIDop.GmbID/DC.identifier">gmb-2017-132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C 1</meta:user-defined>
    <meta:user-defined meta:name="OVERHEIDop.woonplaats">Bergen</meta:user-defined>
    <meta:user-defined meta:name="OVERHEIDop.straatnaam">Molenweid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2 521221</meta:user-defined>
    <meta:user-defined meta:name="OVERHEIDop.versieInformatie"/>
  </office:meta>
</office:document-meta>
</file>