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brandwerende muren en de entree van een kantoorgebouw, Platinastraat 161, 2718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tinastraat 161, 2718 SR Zoetermeer, wijzigen van brandwerende muren en de entree van een kantoorgebouw, WB20160750 (verzonden d.d. 17 jan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file://ztmuser1/jmaprmt$/bwtm/StraRAP/publicatie/www.zoetermeer.nl" xlink:type="simple">www.zoetermeer.nl</text:a>.</text:p>
            <text:p text:style-name="common-al"> </text:p>
            <text:p text:style-name="common-al">Wilt u geen gebruik maken van het onlin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21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brandwerende muren en de entree van een kantoorgebouw, Platinastraat 161, 2718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10</meta:user-defined>
    <meta:user-defined meta:name="OVERHEIDop.GmbID/DC.identifier">gmb-2017-1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R 161</meta:user-defined>
    <meta:user-defined meta:name="OVERHEIDop.woonplaats">Zoetermeer</meta:user-defined>
    <meta:user-defined meta:name="OVERHEIDop.straatnaam">Platina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2 450162</meta:user-defined>
    <meta:user-defined meta:name="OVERHEIDop.versieInformatie"/>
  </office:meta>
</office:document-meta>
</file>