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76 Zwartvenseweg 73 (Bels Lijntje fase 2) te Tilburg, verbreden van fietspad en vervangen van rijbaan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6 - Z-HZ_WABO-2017-02076 - B - Zwartvenseweg 73 (Bels Lijntje fase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9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76 Zwartvenseweg 73 (Bels Lijntje fase 2) te Tilburg, verbreden van fietspad en vervangen van rijbaan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93</meta:user-defined>
    <meta:user-defined meta:name="OVERHEIDop.GmbID/DC.identifier">gmb-2017-13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PA 73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17 397502</meta:user-defined>
    <meta:user-defined meta:name="OVERHEIDop.versieInformatie"/>
  </office:meta>
</office:document-meta>
</file>