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72 Vierwindenlaan 4 te Tilburg, verbouwen van de woning, verzonden 25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7 - Z-HZ_WABO-2017-02472 - B - Vierwindenlaa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9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72 Vierwindenlaan 4 te Tilburg, verbouwen van de woning, verzonden 25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92</meta:user-defined>
    <meta:user-defined meta:name="OVERHEIDop.GmbID/DC.identifier">gmb-2017-132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P 4</meta:user-defined>
    <meta:user-defined meta:name="OVERHEIDop.woonplaats">Tilburg</meta:user-defined>
    <meta:user-defined meta:name="OVERHEIDop.straatnaam">Vierwin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90 396437</meta:user-defined>
    <meta:user-defined meta:name="OVERHEIDop.versieInformatie"/>
  </office:meta>
</office:document-meta>
</file>